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" style:parent-style-name="Párrafodelista" style:list-style-name="LFO1" style:family="paragraph"/>
    <style:style style:name="P4" style:parent-style-name="Párrafodelista" style:list-style-name="LFO1" style:family="paragraph"/>
  </office:automatic-styles>
  <office:body>
    <office:text text:use-soft-page-breaks="true">
      <text:p text:style-name="P1">PASCUA DE RESURRECCIÓN</text:p>
      <text:p text:style-name="Normal"><text:s/>Celebramos la Resurrección de Jesús durante los cincuenta días posteriores a su resurrección. A este tiempo le llamamos Pascua.<text:s/></text:p>
      <text:p text:style-name="Normal">En este enlace que os mando, al abrirlo, aparece<text:s/>una ficha para que la<text:s/>realicen los alumnos de primero y segundo de primaria. Se puede realizar sin necesidad de imprimir, sólo hay que ir pinchando dónde sea necesario para escribir o marcar en una casilla o un espacio.<text:s/></text:p>
      <text:p text:style-name="Normal"><text:span text:style-name="T2">El ejercicio 6</text:span><text:s/>de la ficha tiene una canción sobre la resurrección. Pero no se puede acceder a la canción pinchando el enlace que hay en la ficha. Así que he mandado yo el enlace de la<text:s/>“canción de la Resurrección” aquí, justo debajo del enlace de la ficha. Para que escuchéis la canción.<text:s/></text:p>
      <text:p text:style-name="Normal"/>
      <text:list text:style-name="LFO1" text:continue-numbering="true">
        <text:list-item>
          <text:p text:style-name="P3">Enlace de la ficha de actividades:<text:s/></text:p>
        </text:list-item>
      </text:list>
      <text:p text:style-name="Normal"/>
      <text:p text:style-name="Normal"><text:a xlink:href="https://es.liveworksheets.com/al173467du" office:target-frame-name="_top" xlink:show="replace"><text:span text:style-name="Hipervínculo">http</text:span><text:bookmark-start text:name="_Hlt37951275"/><text:bookmark-start text:name="_Hlt37951276"/><text:span text:style-name="Hipervínculo">s</text:span><text:bookmark-end text:name="_Hlt37951275"/><text:bookmark-end text:name="_Hlt37951276"/><text:span text:style-name="Hipervínculo">:/</text:span><text:bookmark-start text:name="_Hlt37951140"/><text:bookmark-start text:name="_Hlt37951141"/><text:span text:style-name="Hipervínculo">/</text:span><text:bookmark-end text:name="_Hlt37951140"/><text:bookmark-end text:name="_Hlt37951141"/><text:span text:style-name="Hipervínculo">es.li</text:span><text:bookmark-start text:name="_Hlt37950950"/><text:bookmark-start text:name="_Hlt37950951"/><text:span text:style-name="Hipervínculo">v</text:span><text:bookmark-end text:name="_Hlt37950950"/><text:bookmark-end text:name="_Hlt37950951"/><text:span text:style-name="Hipervínculo">ework</text:span><text:bookmark-start text:name="_Hlt37950397"/><text:bookmark-start text:name="_Hlt37950398"/><text:span text:style-name="Hipervínculo">s</text:span><text:bookmark-end text:name="_Hlt37950397"/><text:bookmark-end text:name="_Hlt37950398"/><text:span text:style-name="Hipervínculo">heets.com/al173467du</text:span></text:a></text:p>
      <text:p text:style-name="Normal"/>
      <text:list text:style-name="LFO1" text:continue-numbering="true">
        <text:list-item>
          <text:p text:style-name="P4">Enlace de la<text:s/>“Canción de la Resurrección”:</text:p>
        </text:list-item>
      </text:list>
      <text:p text:style-name="Normal"/>
      <text:p text:style-name="Normal"><text:a xlink:href="https://www.youtube.com/watch?v=_d02Eg8ELjE" office:target-frame-name="_top" xlink:show="replace"><text:span text:style-name="Hipervínculo">https://www.youtube.com/watch?v=_d02</text:span><text:span text:style-name="Hipervínculo">Eg8ELjE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4-16T15:24:00Z</meta:creation-date>
    <dc:date>2020-04-16T18:33:00Z</dc:date>
    <meta:template xlink:href="Normal.dotm" xlink:type="simple"/>
    <meta:editing-cycles>9</meta:editing-cycles>
    <meta:editing-duration>PT2100S</meta:editing-duration>
    <meta:document-statistic meta:page-count="1" meta:paragraph-count="1" meta:word-count="154" meta:character-count="1000" meta:row-count="7" meta:non-whitespace-character-count="847"/>
  </office:meta>
</office:document-meta>
</file>